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一)" style:num-format="">
        <style:list-level-properties fo:text-align="end"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一)" style:num-format="">
        <style:list-level-properties fo:text-align="end"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一)" style:num-format="">
        <style:list-level-properties fo:text-align="end"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listtab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listtab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清單段落" style:list-style-name="LFO20" style:family="paragraph">
      <style:paragraph-properties fo:line-height="0.2777in" fo:margin-left="0.3333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清單段落" style:list-style-name="LFO20" style:family="paragraph">
      <style:paragraph-properties fo:line-height="0.2777in" fo:margin-left="0.3333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清單段落" style:list-style-name="LFO20" style:family="paragraph">
      <style:paragraph-properties fo:line-height="0.2777in" fo:margin-left="0.3333in" fo:text-indent="0in">
        <style:tab-stops>
          <style:tab-stop style:type="left" style:position="0.454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清單段落" style:list-style-name="LFO22" style:family="paragraph">
      <style:paragraph-properties fo:line-height="0.2777in" fo:margin-left="0.3333in" fo:text-indent="0in">
        <style:tab-stops>
          <style:tab-stop style:type="left" style:position="0.454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清單段落" style:list-style-name="LFO22" style:family="paragraph">
      <style:paragraph-properties fo:line-height="0.2777in" fo:margin-left="0.3333in" fo:text-indent="0in">
        <style:tab-stops>
          <style:tab-stop style:type="left" style:position="0.454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2" style:parent-style-name="清單段落" style:list-style-name="LFO21" style:family="paragraph">
      <style:paragraph-properties fo:line-height="0.2777in" fo:margin-left="0.3333in" fo:text-indent="0in">
        <style:tab-stops>
          <style:tab-stop style:type="left" style:position="0.4541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21" style:family="paragraph">
      <style:paragraph-properties fo:line-height="0.2777in" fo:margin-left="0.3333in" fo:text-indent="0in">
        <style:tab-stops>
          <style:tab-stop style:type="left" style:position="0.454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21" style:family="paragraph">
      <style:paragraph-properties fo:line-height="0.2777in" fo:margin-left="0.3333in" fo:text-indent="0in">
        <style:tab-stops>
          <style:tab-stop style:type="left" style:position="0.4541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2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3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4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70" style:parent-style-name="清單段落" style:family="paragraph">
      <style:paragraph-properties fo:line-height="0.2777in" fo:margin-left="1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1" style:parent-style-name="清單段落" style:family="paragraph">
      <style:paragraph-properties fo:line-height="0.2777in" fo:margin-left="1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2" style:parent-style-name="內文" style:family="paragraph">
      <style:paragraph-properties fo:line-height="0.2777in" fo:margin-left="1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3" style:parent-style-name="內文" style:family="paragraph">
      <style:paragraph-properties fo:margin-top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6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114年第14屆教育大愛「菁師獎」遴選辦法</text:p>
      <text:p text:style-name="P4"/>
      <text:p text:style-name="P5">壹、活動宗旨：為獎勵教師發揮教育大愛精神，表揚其關懷弱勢學生努力克服困境，協助低收入戶學生成長學習，輔導學生偏差行為矯正，鼓舞學生挫折奮起並發揚尊師重道優良傳統，以提振我國教育工作者之專業熱誠，充分表現教師傳道、授業、解惑之具體成果，並鼓勵致力於提升青少年德育及群育之發展、引導同學從事正當社團活動、促進學生課業與課外活動之平衡發展有顯著成效或貢獻，深受師生及社會家長所共同肯定之典範教師。</text:p>
      <text:p text:style-name="P6">貳、主協辦單位：</text:p>
      <text:p text:style-name="P7">一、主辦單位：<text:s/></text:p>
      <text:list text:style-name="LFO20" text:continue-numbering="true">
        <text:list-item>
          <text:list>
            <text:list-item>
              <text:list>
                <text:list-item>
                  <text:p text:style-name="P8">懷恩社會福利慈善事業基金會</text:p>
                </text:list-item>
                <text:list-item>
                  <text:p text:style-name="P9">陳玲社會福利慈善事業基金會</text:p>
                </text:list-item>
                <text:list-item>
                  <text:p text:style-name="P10">中國青年救國團</text:p>
                </text:list-item>
              </text:list>
            </text:list-item>
          </text:list>
        </text:list-item>
      </text:list>
      <text:p text:style-name="P11">二、協辦單位：</text:p>
      <text:list text:style-name="LFO22" text:continue-numbering="true">
        <text:list-item>
          <text:list>
            <text:list-item>
              <text:list>
                <text:list-item>
                  <text:p text:style-name="P12">臺灣教育大學系統</text:p>
                </text:list-item>
                <text:list-item>
                  <text:p text:style-name="P13">中國青年救國團各縣市團委會</text:p>
                </text:list-item>
              </text:list>
            </text:list-item>
          </text:list>
        </text:list-item>
      </text:list>
      <text:p text:style-name="P14">參、推動及審議機制：</text:p>
      <text:p text:style-name="P15">一、為公正辦理審議相關作業，設置「教育大愛菁師獎評審委員會」(以下簡稱委員會)，由主辦單位聘請具教育專業與社會碩望7人為委員，並敦請其中1人為主任委員。</text:p>
      <text:p text:style-name="P16">二、委員會設置顧問2名、執行長1名，下設工作小組，承主任委員之命，為辦理遴選作業各項行政業務，由工作小組(9人)擔任初審工作，另由委員會聘請社會公正人士10人，組成複審小組，分別評審「幼兒園組」、「國小組」、「國中組」、「高中職組」及「特殊教育組」。決審小組由委員會委員(7人)擔任。</text:p>
      <text:p text:style-name="P17">肆、遴薦選拔獎項：</text:p>
      <text:p text:style-name="P18">一、遴選組別：分「幼兒園組」、「國小組」、「國中組」、「高中職組」及「特殊教育組」(特教學校或高中職以下學校設有特教班者)共5組。</text:p>
      <text:p text:style-name="P19">二、名額：各組選拔10名，5組共計50名，可視推薦情形，酌予增加10位名額為原則，以表揚偏鄉、離島及表現傑出之特殊案例。另得視推薦人數多寡，適時調整選拔名額。</text:p>
      <text:p text:style-name="P20">三、獎勵：各組遴選不分名次，得獎者每名各獲贈獎金新台幣3萬元、獎狀及獎座乙座予以鼓勵。</text:p>
      <text:soft-page-break/>
      <text:p text:style-name="P21">伍、參與遴薦選拔資格：接受推薦參與遴選之人員，須為中華民國現職幼兒園、國小、國中、高中職、特教學校(班)教師、園長、教保員或駐校服務之輔導教師、心理師、社工師、職能/物理/語言治療師、護理師(士)、營養師、教官、運動教練等教育工作者(不含代理教師)，且正式教職年資滿五年以上(可合併計算不同服務單位)，並具備以下條件之ㄧ者：</text:p>
      <text:p text:style-name="P22">一、能發揮愛心耐心，去關心協助弱勢學生解決困境，力爭上游，有具體事實者。</text:p>
      <text:p text:style-name="P23">二、能鍥而不捨，積極投入，輔導學生偏差行為矯正，具有愛心熱忱，足以感人者。</text:p>
      <text:p text:style-name="P24">三、能以教育愛心，感化學生、使遭挫折學生再生信心，正向表現者。</text:p>
      <text:p text:style-name="P25">四、能矢志教育志業，發揮教師傳道、授業、解惑成人之美之教育大愛精神者。</text:p>
      <text:p text:style-name="P26">五、從事社團或課外活動相關工作之輔導或指導工作，鼓勵弱勢學生培養及投入正當休閒活動，熱心負責，有具體成效者。</text:p>
      <text:p text:style-name="P27">六、對推行學生品格教育或訓育政策成績卓著，有具體成效者。</text:p>
      <text:p text:style-name="P28">陸、推薦日期：114年4月21日(星期一)起至114年7月18日(星期五)止。</text:p>
      <text:p text:style-name="P29">柒、遴薦作業方式：</text:p>
      <text:p text:style-name="P30"><text:span text:style-name="T31">一</text:span><text:span text:style-name="T32">、</text:span><text:span text:style-name="T33">遴薦</text:span><text:span text:style-name="T34">人</text:span><text:span text:style-name="T35">須由</text:span><text:span text:style-name="T36">服務</text:span><text:span text:style-name="T37">學校或</text:span><text:span text:style-name="T38">單位主管</text:span><text:span text:style-name="T39">推薦</text:span><text:span text:style-name="T40">(</text:span><text:span text:style-name="T41">如</text:span><text:span text:style-name="T42">：</text:span><text:span text:style-name="T43">局長、</text:span><text:span text:style-name="T44">校長</text:span><text:span text:style-name="T45">、</text:span><text:span text:style-name="T46">校長協會理事長、</text:span><text:span text:style-name="T47">園長</text:span><text:span text:style-name="T48">或相關團體</text:span><text:span text:style-name="T49">等</text:span><text:span text:style-name="T50">主管</text:span><text:span text:style-name="T51">)</text:span><text:span text:style-name="T52">，推薦學校或相關推薦人須填寫推薦表</text:span><text:span text:style-name="T53">(</text:span><text:span text:style-name="T54">如附件</text:span><text:span text:style-name="T55">)</text:span><text:span text:style-name="T56">，並檢附被推薦人現職學校服務證明、個人簡歷及具體</text:span><text:span text:style-name="T57">績優事蹟</text:span><text:span text:style-name="T58">。</text:span></text:p>
      <text:p text:style-name="P59"><text:span text:style-name="T60">二</text:span><text:span text:style-name="T61">、</text:span><text:span text:style-name="T62">推薦人有義務協助工作小組，蒐集被推薦人詳細資料，以供委員會參酌。</text:span></text:p>
      <text:p text:style-name="P63"><text:span text:style-name="T64">三</text:span><text:span text:style-name="T65">、</text:span><text:span text:style-name="T66">遴薦步驟：</text:span><text:span text:style-name="T67">填寫推薦表</text:span><text:span text:style-name="T68">→</text:span><text:span text:style-name="T69">推薦</text:span><text:span text:style-name="T70">人</text:span><text:span text:style-name="T71">簽章</text:span><text:span text:style-name="T72">→</text:span><text:span text:style-name="T73">通訊郵寄紙本相關推薦資料</text:span><text:span text:style-name="T74">→</text:span><text:span text:style-name="T75">完成遴薦</text:span><text:span text:style-name="T76">。</text:span></text:p>
      <text:p text:style-name="P77"><text:span text:style-name="T78">四</text:span><text:span text:style-name="T79">、</text:span><text:span text:style-name="T80">遴薦格式：</text:span><text:span text:style-name="T81">採</text:span><text:span text:style-name="T82">紙本</text:span><text:span text:style-name="T83">寄件</text:span><text:span text:style-name="T84">「推</text:span><text:span text:style-name="T85">薦表」以不超過10頁(</text:span><text:span text:style-name="T86">單面列印1張1</text:span><text:span text:style-name="T87">頁，</text:span><text:span text:style-name="T88">雙面列印1張2頁</text:span><text:span text:style-name="T89">。</text:span><text:span text:style-name="T90">)為上限，</text:span><text:span text:style-name="T91">附件</text:span><text:span text:style-name="T92">個人</text:span><text:span text:style-name="T93">具體績優事蹟</text:span><text:span text:style-name="T94">「佐證資料」以不超過15頁(</text:span><text:span text:style-name="T95">單面列印1張1頁、雙面列印1張2頁</text:span><text:span text:style-name="T96">)為上限，皆以A4紙張</text:span><text:span text:style-name="T97">，直式橫書。標楷體，標題16</text:span><text:span text:style-name="T98">級字，內文14</text:span><text:span text:style-name="T99">級字，行距1.5</text:span><text:span text:style-name="T100">倍</text:span><text:span text:style-name="T101">繕打</text:span><text:span text:style-name="T102">。</text:span><text:span text:style-name="T103">未符合上述規定者不予以審查。</text:span></text:p>
      <text:p text:style-name="P104"><text:span text:style-name="T105">五</text:span><text:span text:style-name="T106">、</text:span><text:span text:style-name="T107">請於11</text:span><text:span text:style-name="T108">4</text:span><text:span text:style-name="T109">年</text:span><text:span text:style-name="T110">7</text:span><text:span text:style-name="T111">月</text:span><text:span text:style-name="T112">1</text:span><text:span text:style-name="T113">8</text:span><text:span text:style-name="T114">日</text:span><text:span text:style-name="T115">(</text:span><text:span text:style-name="T116">星期</text:span><text:span text:style-name="T117">五</text:span><text:span text:style-name="T118">)</text:span><text:span text:style-name="T119">前</text:span><text:span text:style-name="T120">郵寄至「</text:span><text:span text:style-name="T121">嘉義</text:span><text:span text:style-name="T122">教育大愛菁師獎工作小組」</text:span><text:span text:style-name="T123">(</text:span><text:span text:style-name="T124">地址：</text:span><text:span text:style-name="T125">600嘉義市忠孝路307號</text:span><text:span text:style-name="T126">，電話：0</text:span><text:span text:style-name="T127">5-2770482</text:span><text:span text:style-name="T128">轉</text:span><text:span text:style-name="T129">223廖婉伶小姐</text:span><text:span text:style-name="T130">)。</text:span></text:p>
      <text:p text:style-name="P131">六、相關表件，請至下列單位網址下載：</text:p>
      <text:list text:style-name="LFO21" text:continue-numbering="true">
        <text:list-item>
          <text:list>
            <text:list-item>
              <text:list>
                <text:list-item>
                  <text:p text:style-name="P132"><text:span text:style-name="T133">懷恩社會福利慈善事業基金會</text:span><text:span text:style-name="T134">(</text:span><text:span text:style-name="T135">網址：</text:span><text:a xlink:href="http://www.hcf.org.tw" office:target-frame-name="_top" xlink:show="replace"><text:span text:style-name="T136">http://www.hcf.org.tw</text:span></text:a><text:span text:style-name="T137">)</text:span><text:span text:style-name="T138">。</text:span></text:p>
                </text:list-item>
                <text:list-item>
                  <text:p text:style-name="P139"><text:span text:style-name="T140">中國青年救國團(</text:span><text:span text:style-name="T141">網址：</text:span><text:span text:style-name="T142">http://www.cyc.org.tw)</text:span><text:span text:style-name="T143">。</text:span></text:p>
                </text:list-item>
                <text:list-item>
                  <text:p text:style-name="P144"><text:span text:style-name="T145">救國團各縣市團委會(</text:span><text:span text:style-name="T146">網址：</text:span><text:span text:style-name="T147">http://cyctc.cyc.org.tw/charity</text:span><text:span text:style-name="T148">)</text:span><text:span text:style-name="T149">。</text:span></text:p>
                </text:list-item>
              </text:list>
            </text:list-item>
          </text:list>
        </text:list-item>
      </text:list>
      <text:p text:style-name="P150">捌、遴選程序：</text:p>
      <text:p text:style-name="P151">一、初審：114年8月1日(星期五)前，由初審小組依推薦資料分組進行書面審核，選出入圍教師晉級複審。</text:p>
      <text:p text:style-name="P152">二、複審：114年8月12日(星期二)前，由複審小組複審，完成複審工作。</text:p>
      <text:p text:style-name="P153">三、決審：114年8月19日(星期二)前，由決審小組決審，確認得獎者名單。</text:p>
      <text:p text:style-name="P154">玖、頒獎時間：114年9月19日(星期五)上午10時30分至12時。</text:p>
      <text:p text:style-name="P155"><text:span text:style-name="T156">拾、</text:span><text:span text:style-name="T157">頒獎地點：</text:span><text:span text:style-name="T158">臺北市</text:span><text:span text:style-name="T159">晶華</text:span><text:span text:style-name="T160">酒店</text:span><text:span text:style-name="T161">3</text:span><text:span text:style-name="T162">樓</text:span><text:span text:style-name="T163">宴會</text:span><text:span text:style-name="T164">廳（臺北市中山北路</text:span><text:span text:style-name="T165">2</text:span><text:span text:style-name="T166">段39巷3號</text:span><text:span text:style-name="T167">）</text:span><text:span text:style-name="T168">。</text:span></text:p>
      <text:p text:style-name="P169">拾壹、活動洽詢：114年第14屆教育大愛「菁師獎」工作小組，</text:p>
      <text:p text:style-name="P170">聯絡人：廖婉伶小姐，電話：(05)2770482轉223，</text:p>
      <text:p text:style-name="P171">E-mail：s190701@cyc.tw</text:p>
      <text:p text:style-name="P172">地址：600嘉義市忠孝路307號。</text:p>
      <text:p text:style-name="P173">拾貳、附則：</text:p>
      <text:p text:style-name="P174">一、在主辦單位核定前，各推薦單位對所推薦人員，如有不適宜推薦之情事發生，請隨時通知主辦單位以停止其評審作業。</text:p>
      <text:p text:style-name="P175">二、經遴薦獲獎人員，如有資料不實經查屬實者，將撤銷其獲獎資格；其獲獎後如有不符遴薦選拔資格條件規定、涉及不法之情事或嚴重違反社會倫理者，應撤銷其資格，領受之獎座及獎狀應予追繳。主辦單位保有最終認定之權，並得視需求交由決審小組再為審查。</text:p>
      <text:p text:style-name="P176"><text:span text:style-name="T177">三、</text:span><text:span text:style-name="T178">本辦法如有未盡事宜</text:span><text:span text:style-name="T179">，</text:span><text:span text:style-name="T180">得適時</text:span><text:span text:style-name="T181">補充</text:span><text:span text:style-name="T182">修訂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一)" style:num-format="">
        <style:list-level-properties fo:text-align="end"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一)" style:num-format="">
        <style:list-level-properties fo:text-align="end"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一)" style:num-format="">
        <style:list-level-properties fo:text-align="end"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listtab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listtab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027in" text:min-label-width="0in" text:list-level-position-and-space-mode="label-alignment">
          <style:list-level-label-alignment text:label-followed-by="nothing" fo:margin-left="1in" fo:text-indent="0.102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8</meta:initial-creator>
    <dc:creator>李冠儀</dc:creator>
    <meta:creation-date>2025-05-15T01:52:00Z</meta:creation-date>
    <dc:date>2025-05-15T01:52:00Z</dc:date>
    <meta:print-date>2024-04-22T01:3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7" meta:character-count="2259" meta:row-count="16" meta:non-whitespace-character-count="1926"/>
  </office:meta>
</office:document-meta>
</file>