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start"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305in" style:use-optimal-column-width="false"/>
    </style:style>
    <style:style style:name="TableColumn7" style:family="table-column">
      <style:table-column-properties style:column-width="2.3118in" style:use-optimal-column-width="false"/>
    </style:style>
    <style:style style:name="TableColumn8" style:family="table-column">
      <style:table-column-properties style:column-width="1.2847in" style:use-optimal-column-width="false"/>
    </style:style>
    <style:style style:name="TableColumn9" style:family="table-column">
      <style:table-column-properties style:column-width="1.8937in" style:use-optimal-column-width="false"/>
    </style:style>
    <style:style style:name="Table5" style:family="table">
      <style:table-properties style:width="6.8208in" fo:margin-left="0in" table:align="center"/>
    </style:style>
    <style:style style:name="TableRow10" style:family="table-row">
      <style:table-row-properties style:min-row-height="1.2819in" style:use-optimal-row-height="false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173in" style:use-optimal-row-height="false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2.1555in" style:use-optimal-column-width="false"/>
    </style:style>
    <style:style style:name="TableColumn37" style:family="table-column">
      <style:table-column-properties style:column-width="3.8388in" style:use-optimal-column-width="false"/>
    </style:style>
    <style:style style:name="TableColumn38" style:family="table-column">
      <style:table-column-properties style:column-width="0.8819in" style:use-optimal-column-width="false"/>
    </style:style>
    <style:style style:name="Table35" style:family="table">
      <style:table-properties style:width="6.8763in" fo:margin-left="0in" table:align="center"/>
    </style:style>
    <style:style style:name="TableRow39" style:family="table-row">
      <style:table-row-properties style:min-row-height="0.458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2527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1.542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2.194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5611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4年第14屆教育大愛「菁師獎」</text:p>
      <text:p text:style-name="P2">個人寄送遴薦表件檢核表</text:p>
      <text:p text:style-name="P3">(請依表列順序排放並將本表置於推薦資料首頁，確認完畢後請郵寄：</text:p>
      <text:p text:style-name="P4"><text:s/>600嘉義市忠孝路307號，嘉義教育大愛菁師獎小組收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別</text:p>
            <text:p text:style-name="P13">(擇一勾選)</text:p>
          </table:table-cell>
          <table:table-cell table:style-name="TableCell14">
            <text:p text:style-name="P15"><text:span text:style-name="T16">□幼兒園組</text:span><text:span text:style-name="T17"><text:s/></text:span></text:p>
            <text:p text:style-name="P18"><text:span text:style-name="T19">□國小組</text:span><text:span text:style-name="T20"><text:s text:c="6"/></text:span></text:p>
            <text:p text:style-name="P21">□國中組 <text:s text:c="2"/></text:p>
            <text:p text:style-name="P22">□高中職組 <text:s text:c="5"/></text:p>
            <text:p text:style-name="P23">□特殊教育組</text:p>
          </table:table-cell>
          <table:table-cell table:style-name="TableCell24">
            <text:p text:style-name="P25">編號</text:p>
            <text:p text:style-name="P26">(由工作小組填寫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內文"><text:span text:style-name="T41">以下各相關文件，請</text:span><text:span text:style-name="T42">遴薦者</text:span><text:span text:style-name="T43">仔細查核勾選</text:span><text:span text:style-name="T44">。</text:span></text:p>
            <text:p text:style-name="內文"><text:span text:style-name="T45">※第一至第三項為遴薦必備之文件</text:span><text:span text:style-name="T46">。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表件項目</text:p>
          </table:table-cell>
          <table:table-cell table:style-name="TableCell50" table:number-rows-spanned="2">
            <text:p text:style-name="P51">備註</text:p>
          </table:table-cell>
          <table:table-cell table:style-name="TableCell52" table:number-rows-spanned="2">
            <text:p text:style-name="P53">遴薦者</text:p>
            <text:p text:style-name="P54">勾選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一、</text:span><text:span text:style-name="T63">推薦表</text:span></text:p>
          </table:table-cell>
          <table:table-cell table:style-name="TableCell64">
            <text:p text:style-name="P65">1.是否完整填寫各項資料。</text:p>
            <text:p text:style-name="P66"><text:span text:style-name="T67">2.請依</text:span><text:span text:style-name="T68">A4</text:span><text:span text:style-name="T69">尺寸裝訂</text:span><text:span text:style-name="T70">10頁</text:span><text:span text:style-name="T71">(</text:span><text:span text:style-name="T72">單面列印1張1頁，雙面列印1張2頁。</text:span><text:span text:style-name="T73">)</text:span><text:span text:style-name="T74">為上限</text:span><text:span text:style-name="T75">。</text:span></text:p>
            <text:p text:style-name="P76">3.推薦單位是否確實填妥並簽章。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二、個人推薦佐證資料</text:p>
          </table:table-cell>
          <table:table-cell table:style-name="TableCell82">
            <text:p text:style-name="P83">1.是否已檢附具體績優事蹟之佐證資料。</text:p>
            <text:p text:style-name="P84"><text:span text:style-name="T85">2.</text:span><text:span text:style-name="T86">請依</text:span><text:span text:style-name="T87">A4</text:span><text:span text:style-name="T88">尺寸裝訂，</text:span><text:span text:style-name="T89">不超過15頁</text:span><text:span text:style-name="T90">(</text:span><text:span text:style-name="T91">單面列印1張1頁，雙面列印1張2頁。</text:span><text:span text:style-name="T92">)</text:span><text:span text:style-name="T93">為上限</text:span><text:span text:style-name="T94">，</text:span><text:span text:style-name="T95">標楷體，標題16級字，</text:span><text:span text:style-name="T96">內文14</text:span><text:span text:style-name="T97">級字，行距1.5</text:span><text:span text:style-name="T98">倍</text:span><text:span text:style-name="T99">繕打</text:span><text:span text:style-name="T100">。</text:span></text:p>
            <text:p text:style-name="P101">3.未符合上述規定者不予以審查。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三、現職學校服務證明</text:p>
          </table:table-cell>
          <table:table-cell table:style-name="TableCell107">
            <text:p text:style-name="P108">是否已檢附學校單位開立證明文件。</text:p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李冠儀</dc:creator>
    <meta:creation-date>2025-05-15T01:50:00Z</meta:creation-date>
    <dc:date>2025-05-15T01:50:00Z</dc:date>
    <meta:print-date>2023-05-12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