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4年第14屆教育大愛「菁師獎」推薦表</text:p>
            <text:p text:style-name="P18"><text:span text:style-name="T19">填表日期：</text:span><text:span text:style-name="T20">11</text:span><text:span text:style-name="T21">4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4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4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李冠儀</dc:creator>
    <meta:creation-date>2025-05-15T01:52:00Z</meta:creation-date>
    <dc:date>2025-05-15T01:52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