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3597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2.0756in" style:use-optimal-column-width="false"/>
    </style:style>
    <style:style style:name="Table8" style:family="table">
      <style:table-properties style:width="7.4743in" fo:margin-left="-0.0229in" table:align="left"/>
    </style:style>
    <style:style style:name="TableRow17" style:family="table-row">
      <style:table-row-properties style:row-height="0.6097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2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527in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388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388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17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3" style:family="table-row">
      <style:table-row-properties style:min-row-height="1.7715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2.3541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/>
    </style:style>
    <style:style style:name="P147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48" style:parent-style-name="清單段落" style:list-style-name="WWNum16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P154" style:parent-style-name="清單段落" style:list-style-name="WWNum17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清單段落" style:list-style-name="WWNum17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68" style:family="table-row">
      <style:table-row-properties style:row-height="0.5194in" style:use-optimal-row-height="false" fo:keep-together="always"/>
    </style:style>
    <style:style style:name="TableCell16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3.9368in" style:use-optimal-row-height="false" fo:keep-together="always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2777in" fo:text-inden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justify" fo:line-height="0.2777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4916in" style:use-optimal-row-height="false" fo:keep-together="always"/>
    </style:style>
    <style:style style:name="TableCell25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083in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2" style:family="table-row">
      <style:table-row-properties style:min-row-height="4.5416in" style:use-optimal-row-height="false" fo:keep-together="always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4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5" style:parent-style-name="清單段落" style:list-style-name="WWNum18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5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line-height="0.2777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/>
    </style:style>
    <style:style style:name="P28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9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777in"/>
      <style:text-properties style:font-name-asian="標楷體"/>
    </style:style>
    <style:style style:name="T29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5" style:family="table-column">
      <style:table-column-properties style:column-width="2.2881in" style:use-optimal-column-width="false"/>
    </style:style>
    <style:style style:name="TableColumn296" style:family="table-column">
      <style:table-column-properties style:column-width="0.2027in" style:use-optimal-column-width="false"/>
    </style:style>
    <style:style style:name="TableColumn297" style:family="table-column">
      <style:table-column-properties style:column-width="1.245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1625in" style:use-optimal-column-width="false"/>
    </style:style>
    <style:style style:name="TableColumn300" style:family="table-column">
      <style:table-column-properties style:column-width="2.4916in" style:use-optimal-column-width="false"/>
    </style:style>
    <style:style style:name="Table294" style:family="table">
      <style:table-properties style:width="7.4743in" fo:margin-left="-0.0229in" table:align="lef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7" style:parent-style-name="Standard" style:list-style-name="WWNum19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P309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list-style-name="WWNum19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P33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Standard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Standard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ableRow358" style:family="table-row">
      <style:table-row-properties style:min-row-height="2.2437in" style:use-optimal-row-height="false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3" style:family="table-row">
      <style:table-row-properties style:min-row-height="0.4333in" style:use-optimal-row-height="false" fo:keep-together="always"/>
    </style:style>
    <style:style style:name="TableCell36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ableRow372" style:family="table-row">
      <style:table-row-properties style:min-row-height="1.4986in" style:use-optimal-row-height="false" fo:keep-together="always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083in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083in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line-height="0.2083in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P403" style:parent-style-name="Standard" style:family="paragraph">
      <style:paragraph-properties fo:text-align="justify" fo:line-height="0.2083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ableRow409" style:family="table-row">
      <style:table-row-properties style:min-row-height="2.2388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6" style:parent-style-name="Standard" style:master-page-name="MP1" style:family="paragraph">
      <style:paragraph-properties fo:break-before="page" style:page-number="1"/>
    </style:style>
    <style:style style:name="T42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5" style:family="table-column">
      <style:table-column-properties style:column-width="7.4743in" style:use-optimal-column-width="false"/>
    </style:style>
    <style:style style:name="Table424" style:family="table">
      <style:table-properties style:width="7.4743in" fo:margin-left="-0.0229in" table:align="left"/>
    </style:style>
    <style:style style:name="TableRow426" style:family="table-row">
      <style:table-row-properties style:min-row-height="0.6034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30" style:family="table-row">
      <style:table-row-properties style:min-row-height="5.975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3" style:parent-style-name="預設段落字型" style:family="text">
      <style:text-properties style:font-name-asian="Times New Roman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text-properties style:font-name-asian="標楷體" fo:font-size="16pt" style:font-size-asian="16pt"/>
    </style:style>
    <style:style style:name="P442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text-properties style:font-name-asian="標楷體" fo:font-size="16pt" style:font-size-asian="16pt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7" style:parent-style-name="Standard" style:family="paragraph">
      <style:paragraph-properties fo:break-before="page"/>
    </style:style>
    <style:style style:name="T45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60" style:family="table-column">
      <style:table-column-properties style:column-width="7.4743in" style:use-optimal-column-width="false"/>
    </style:style>
    <style:style style:name="Table459" style:family="table">
      <style:table-properties style:width="7.4743in" fo:margin-left="0in" table:align="left"/>
    </style:style>
    <style:style style:name="TableRow461" style:family="table-row">
      <style:table-row-properties style:min-row-height="0.6034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468" style:parent-style-name="預設段落字型" style:family="text">
      <style:text-properties style:font-name-asian="標楷體" fo:color="#FF0000" style:font-size-complex="9pt"/>
    </style:style>
    <style:style style:name="TableRow469" style:family="table-row">
      <style:table-row-properties style:min-row-height="8.3243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T4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474" style:parent-style-name="預設段落字型" style:family="text">
      <style:text-properties style:font-name-asian="標楷體" fo:font-size="16pt" style:font-size-asian="16pt"/>
    </style:style>
    <style:style style:name="P475" style:parent-style-name="Standard" style:family="paragraph">
      <style:paragraph-properties fo:text-align="center"/>
    </style:style>
    <style:style style:name="P476" style:parent-style-name="Standard" style:family="paragraph">
      <style:paragraph-properties fo:margin-bottom="0.25in" fo:line-height="0.3472in" fo:text-indent="0.8888in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P479" style:parent-style-name="Standard" style:family="paragraph">
      <style:paragraph-properties style:snap-to-layout-grid="false" fo:text-align="justify" fo:margin-bottom="0.25in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P483" style:parent-style-name="Standard" style:family="paragraph">
      <style:paragraph-properties style:snap-to-layout-grid="false" fo:text-align="justify" fo:margin-bottom="0.25in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P489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P495" style:parent-style-name="Standard" style:family="paragraph">
      <style:text-properties style:font-name-asian="標楷體" fo:font-size="16pt" style:font-size-asian="16pt"/>
    </style:style>
    <style:style style:name="P496" style:parent-style-name="Standard" style:family="paragraph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T498" style:parent-style-name="預設段落字型" style:family="text">
      <style:text-properties style:font-name-asian="標楷體" fo:font-size="16pt" style:font-size-asian="16pt"/>
    </style:style>
    <style:style style:name="P499" style:parent-style-name="Standard" style:family="paragraph">
      <style:text-properties style:font-name-asian="標楷體" fo:font-size="16pt" style:font-size-asian="16pt"/>
    </style:style>
    <style:style style:name="P500" style:parent-style-name="Standard" style:family="paragraph">
      <style:text-properties style:font-name-asian="標楷體" fo:font-size="16pt" style:font-size-asian="16pt"/>
    </style:style>
    <style:style style:name="P501" style:parent-style-name="Standard" style:family="paragraph">
      <style:text-properties style:font-name-asian="標楷體" fo:font-size="16pt" style:font-size-asian="16pt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6pt" style:font-size-asian="16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微軟正黑體" fo:font-size="14pt" style:font-size-asian="14pt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3">
            <text:p text:style-name="P29"><text:span text:style-name="T30">請浮貼最近</text:span><text:span text:style-name="T31">六</text:span><text:span text:style-name="T32">個月內二吋半身脫帽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/text:p>
            <text:p text:style-name="P44"><text:span text:style-name="T45">□</text:span><text:span text:style-name="T46"><text:s/></text:span><text:span text:style-name="T47">女</text:span>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 table:number-columns-spanned="3">
            <text:p text:style-name="P52"><text:span text:style-name="T53">民國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身分證字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><text:span text:style-name="T84">（</text:span><text:span text:style-name="T85"><text:s text:c="2"/></text:span><text:span text:style-name="T86">）</text:span>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傳真</text:span></text:p>
          </table:table-cell>
          <table:table-cell table:style-name="TableCell91">
            <text:p text:style-name="P92"><text:span text:style-name="T93">（</text:span><text:span text:style-name="T94"><text:s text:c="2"/></text:span><text:span text:style-name="T95">）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永久地址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（</text:span><text:span text:style-name="T108"><text:s text:c="2"/></text:span><text:span text:style-name="T109">）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傳真</text:span></text:p>
          </table:table-cell>
          <table:table-cell table:style-name="TableCell114">
            <text:p text:style-name="P115"><text:span text:style-name="T116">（</text:span><text:span text:style-name="T117"><text:s text:c="2"/>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電子郵件</text:span></text:p>
            <text:p text:style-name="P123"><text:span text:style-name="T124">（</text:span><text:span text:style-name="T125">E-mail</text:span><text:span text:style-name="T126">）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身分證明影本正面</text:span></text:p>
            <text:p text:style-name="P137"><text:span text:style-name="T138">浮貼處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身分證明影本反面</text:span></text:p>
            <text:p text:style-name="P142"><text:span text:style-name="T143">浮貼處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個人獎項參選者請提供：</text:p>
            <text:list text:style-name="WWNum16" text:continue-numbering="true">
              <text:list-item>
                <text:p text:style-name="P147">「近半年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WWNum17" text:continue-numbering="true">
              <text:list-item>
                <text:p text:style-name="P154"><text:span text:style-name="T155">電子檔：解析度</text:span><text:span text:style-name="T156">350dpi</text:span><text:span text:style-name="T157">以上之</text:span><text:span text:style-name="T158">JPG</text:span><text:span text:style-name="T159">或</text:span><text:span text:style-name="T160">TIF</text:span><text:span text:style-name="T161">檔（照片勿嵌入於</text:span><text:span text:style-name="T162">Word</text:span><text:span text:style-name="T163">檔案）。</text:span></text:p>
              </text:list-item>
              <text:list-item>
                <text:p text:style-name="P164"><text:span text:style-name="T165">圖說：</text:span><text:span text:style-name="T166">「參與活動照片」內容以個人獲獎事蹟之相關服務及活動為主。</text:span></text:p>
              </text:list-item>
              <text:list-item>
                <text:p text:style-name="P167">照片清晰度要高，儘量提供大圖片為最佳。</text:p>
              </text:list-item>
            </text:list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佐證資料</text:p>
          </table:table-cell>
        </table:table-row>
        <text:soft-page-break/>
        <table:table-row table:style-name="TableRow174">
          <table:table-cell table:style-name="TableCell175" table:number-columns-spanned="7">
            <text:p text:style-name="P176"><text:span text:style-name="T177">(</text:span><text:span text:style-name="T178">參考範本</text:span><text:span text:style-name="T179">)</text:span></text:p>
            <text:p text:style-name="P180"><text:span text:style-name="T181">1.</text:span><text:span text:style-name="T182">出生年月：</text:span><text:span text:style-name="T183">19○○</text:span><text:span text:style-name="T184">年</text:span><text:span text:style-name="T185">○○</text:span><text:span text:style-name="T186">月</text:span></text:p>
            <text:p text:style-name="P187"><text:span text:style-name="T188">2.</text:span><text:span text:style-name="T189">學歷：</text:span></text:p>
            <text:p text:style-name="P190"><text:span text:style-name="T191">○○○○</text:span><text:span text:style-name="T192">大學</text:span><text:span text:style-name="T193">○○</text:span><text:span text:style-name="T194">博士（</text:span><text:span text:style-name="T195">19○○</text:span><text:span text:style-name="T196">）</text:span></text:p>
            <text:p text:style-name="P197"><text:span text:style-name="T198">○○○○</text:span><text:span text:style-name="T199">大學</text:span><text:span text:style-name="T200">○○</text:span><text:span text:style-name="T201">研究所碩士（</text:span><text:span text:style-name="T202">19○○</text:span><text:span text:style-name="T203">）</text:span></text:p>
            <text:p text:style-name="P204"><text:span text:style-name="T205">3.</text:span><text:span text:style-name="T206">現職：</text:span></text:p>
            <text:p text:style-name="P207">○○公司○○○（20○○起）</text:p>
            <text:p text:style-name="P208"><text:span text:style-name="T209">4.</text:span><text:span text:style-name="T210">經歷：</text:span></text:p>
            <text:p text:style-name="P211"><text:span text:style-name="T212">○○○○</text:span><text:span text:style-name="T213">基金會顧問（</text:span><text:span text:style-name="T214">20○○-20○○</text:span><text:span text:style-name="T215">）</text:span></text:p>
            <text:p text:style-name="P216"><text:span text:style-name="T217">○○○○</text:span><text:span text:style-name="T218">基金會副執行秘書（</text:span><text:span text:style-name="T219">19○○-20○○</text:span><text:span text:style-name="T220">）</text:span></text:p>
            <text:p text:style-name="P221">5.榮譽：</text:p>
            <text:p text:style-name="P222"><text:span text:style-name="T223">□<text:s/></text:span><text:span text:style-name="T224">連續或累計</text:span><text:span text:style-name="T225"><text:s text:c="6"/></text:span><text:span text:style-name="T226">次獲</text:span><text:span text:style-name="T227"><text:s text:c="8"/></text:span><text:span text:style-name="T228">部表揚之證明文件。</text:span></text:p>
            <text:p text:style-name="P229"><text:span text:style-name="T230">國際</text:span><text:span text:style-name="T231">○○</text:span><text:span text:style-name="T232">會社會貢獻</text:span><text:span text:style-name="T233">○○</text:span><text:span text:style-name="T234">獎（</text:span><text:span text:style-name="T235">19○○</text:span><text:span text:style-name="T236">）</text:span></text:p>
            <text:p text:style-name="P237"><text:span text:style-name="T238">○○</text:span><text:span text:style-name="T239">部</text:span><text:span text:style-name="T240">○○</text:span><text:span text:style-name="T241">獎（</text:span><text:span text:style-name="T242">19○○</text:span><text:span text:style-name="T2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請擇要精簡，</text:span><text:span text:style-name="T247">每頁以</text:span><text:span text:style-name="T248">A4</text:span><text:span text:style-name="T249">白色紙張列印，</text:span><text:span text:style-name="T250">每份以</text:span><text:span text:style-name="T251">15</text:span><text:span text:style-name="T252">頁（</text:span><text:span text:style-name="T253">30</text:span><text:span text:style-name="T254">面）為限，並請加列封面、目錄及頁碼</text:span><text:span text:style-name="T255">；惟無須裝訂或加裝透明膠片，用迴紋針或長尾夾固定即可。</text:span></text:p>
          </table:table-cell>
        </table:table-row>
        <table:table-row table:style-name="TableRow256">
          <table:table-cell table:style-name="TableCell257" table:number-columns-spanned="7">
            <text:p text:style-name="P258"><text:span text:style-name="T259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佐證資料</text:p>
          </table:table-cell>
        </table:table-row>
        <table:table-row table:style-name="TableRow262">
          <table:table-cell table:style-name="TableCell263" table:number-columns-spanned="7">
            <text:list text:style-name="WWNum18" text:continue-numbering="true">
              <text:list-item>
                <text:p text:style-name="P264">主標題（15字為限）。</text:p>
              </text:list-item>
              <text:list-item>
                <text:p text:style-name="P265"><text:span text:style-name="T266">歷年重要事蹟</text:span><text:span text:style-name="T267">（請以近</text:span><text:span text:style-name="T268">5</text:span><text:span text:style-name="T269">年為限）</text:span><text:span text:style-name="T270">，請依時序條列敘明，每條以</text:span><text:span text:style-name="T271">30</text:span><text:span text:style-name="T272">至</text:span><text:span text:style-name="T273">50</text:span><text:span text:style-name="T274">字為限。</text:span></text:p>
              </text:list-item>
            </text:list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請擇要精簡，</text:span><text:span text:style-name="T279">每頁以</text:span><text:span text:style-name="T280">A4</text:span><text:span text:style-name="T281">白色紙張列印，</text:span><text:span text:style-name="T282">每份以</text:span><text:span text:style-name="T283">15</text:span><text:span text:style-name="T284">頁（</text:span><text:span text:style-name="T285">30</text:span><text:span text:style-name="T286">面）為限，並請加列封面、目錄及頁碼</text:span><text:span text:style-name="T287">；惟無須裝訂或加裝透明膠片，用迴紋針或長尾夾固定即可。</text:span></text:p>
            <text:p text:style-name="P288"/>
            <text:p text:style-name="P289"/>
          </table:table-cell>
        </table:table-row>
        <table:table-row table:style-name="TableRow290">
          <table:table-cell table:style-name="TableCell291" table:number-columns-spanned="8">
            <text:p text:style-name="P29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3">【本頁請單面列印】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  <text:list text:style-name="WWNum19" text:continue-numbering="true">
              <text:list-item>
                <text:p text:style-name="P307"><text:span text:style-name="T308">具體推薦理由：</text:span></text:p>
              </text:list-item>
            </text:list>
            <text:p text:style-name="P309"/>
            <text:list text:style-name="WWNum19" text:continue-numbering="true">
              <text:list-item>
                <text:p text:style-name="P310"><text:span text:style-name="T311">符合</text:span><text:span text:style-name="T312">「教育部社會教育貢獻獎實施要點」</text:span><text:span text:style-name="T313">第</text:span><text:span text:style-name="T314">4</text:span><text:span text:style-name="T315">點第</text:span><text:span text:style-name="T316">3</text:span><text:span text:style-name="T317">款及實施要點第</text:span><text:span text:style-name="T318">3</text:span><text:span text:style-name="T319">點第</text:span><text:span text:style-name="T320"><text:s text:c="2"/></text:span><text:span text:style-name="T321">款、第</text:span><text:span text:style-name="T322"><text:s text:c="2"/></text:span><text:span text:style-name="T323">款、第</text:span><text:span text:style-name="T324"><text:s text:c="2"/></text:span><text:span text:style-name="T325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推薦單位名稱：</text:span></text:p>
          </table:table-cell>
          <table:table-cell table:style-name="TableCell330" table:number-columns-spanned="3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聯絡方式：</text:span></text:p>
            <text:p text:style-name="P338">地址：□□□□□（郵遞區號）</text:p>
            <text:p text:style-name="P339"><text:span text:style-name="T340"><text:s text:c="6"/></text:span><text:span text:style-name="T341"><text:s text:c="4"/></text:span><text:span text:style-name="T342">縣</text:span><text:span text:style-name="T343"><text:s text:c="3"/></text:span><text:span text:style-name="T344">市</text:span><text:span text:style-name="T345"><text:s text:c="4"/></text:span><text:span text:style-name="T346">路</text:span><text:span text:style-name="T347"><text:s text:c="4"/></text:span><text:span text:style-name="T348">號</text:span></text:p>
            <text:p text:style-name="P349"><text:span text:style-name="T350">電話：（區碼）</text:span><text:span text:style-name="T351">○○○○○○○○</text:span></text:p>
            <text:p text:style-name="P352"><text:span text:style-name="T353">傳真：（區碼）</text:span><text:span text:style-name="T354">○○○○○○○○</text:span></text:p>
            <text:p text:style-name="P355"><text:span text:style-name="T356">E-mail</text:span><text:span text:style-name="T357">：</text:span>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申請推薦單位請於右方欄位完成用印</text:p>
          </table:table-cell>
          <table:covered-table-cell/>
          <table:covered-table-cell/>
          <table:table-cell table:style-name="TableCell361" table:number-columns-spanned="3">
            <text:p text:style-name="P362">（申請推薦單位請加蓋印信）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推薦單位</text:span><text:span text:style-name="T367"><text:s/></text:span><text:span text:style-name="T368">(</text:span><text:span text:style-name="T369">為中央主管機關或各直轄市、縣（市）主管教育行政機關，同時為</text:span><text:span text:style-name="T370">初審機關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推薦單位</text:span><text:span text:style-name="T376">名稱：</text:span></text:p>
          </table:table-cell>
          <table:covered-table-cell/>
          <table:table-cell table:style-name="TableCell377" table:number-columns-spanned="3">
            <text:p text:style-name="P378">機關首長或單位主管：</text:p>
            <text:p text:style-name="P379"><text:span text:style-name="T380">（</text:span><text:span text:style-name="T381">簽字章或簽名</text:span><text:span text:style-name="T382">/</text:span><text:span text:style-name="T383">蓋章</text:span><text:span text:style-name="T384">）</text:span></text:p>
          </table:table-cell>
          <table:covered-table-cell/>
          <table:covered-table-cell/>
          <table:table-cell table:style-name="TableCell385">
            <text:p text:style-name="P386"><text:span text:style-name="T387">聯絡窗口：</text:span></text:p>
            <text:p text:style-name="P388">聯絡人：</text:p>
            <text:p text:style-name="P389">地址：□□□□□（郵遞區號）</text:p>
            <text:p text:style-name="P390"><text:span text:style-name="T391"><text:s text:c="6"/></text:span><text:span text:style-name="T392"><text:s text:c="4"/></text:span><text:span text:style-name="T393">縣</text:span><text:span text:style-name="T394"><text:s text:c="3"/></text:span><text:span text:style-name="T395">市</text:span><text:span text:style-name="T396"><text:s text:c="4"/></text:span><text:span text:style-name="T397">路</text:span><text:span text:style-name="T398"><text:s text:c="4"/></text:span><text:span text:style-name="T399">號</text:span></text:p>
            <text:p text:style-name="P400"><text:span text:style-name="T401">電話：（區碼）</text:span><text:span text:style-name="T402">○○○○○○○○</text:span></text:p>
            <text:p text:style-name="P403"><text:span text:style-name="T404">傳真：（區碼）</text:span><text:span text:style-name="T405">○○○○○○○○</text:span></text:p>
            <text:p text:style-name="P406"><text:span text:style-name="T407">E-mail</text:span><text:span text:style-name="T408">：</text:span></text:p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推薦單位請於右方欄位完成用印</text:span></text:p>
          </table:table-cell>
          <table:covered-table-cell/>
          <table:covered-table-cell/>
          <table:table-cell table:style-name="TableCell413" table:number-columns-spanned="3">
            <text:p text:style-name="P414">（請加蓋印信）</text:p>
            <text:p text:style-name="P415"/>
          </table:table-cell>
          <table:covered-table-cell/>
          <table:covered-table-cell/>
        </table:table-row>
      </table:table>
      <text:p text:style-name="P416"><text:span text:style-name="T423">【本頁請單面列印】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「教育部社會教育貢獻獎」承諾書</text:span></text:p>
          </table:table-cell>
        </table:table-row>
        <table:table-row table:style-name="TableRow430">
          <table:table-cell table:style-name="TableCell431">
            <text:p text:style-name="Standard"/>
            <text:p text:style-name="Standard"/>
            <text:p text:style-name="Standard"/>
            <text:p text:style-name="P432"><text:span text:style-name="T433"><text:s text:c="4"/></text:span><text:span text:style-name="T43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5"><text:s text:c="10"/></text:span><text:span text:style-name="T436">此致</text:span></text:p>
            <text:p text:style-name="Standard"><text:span text:style-name="T437"><text:s text:c="8"/></text:span><text:span text:style-name="T438">教育部</text:span></text:p>
            <text:p text:style-name="P439"/>
            <text:p text:style-name="P440"/>
            <text:p text:style-name="P441"/>
            <text:p text:style-name="P442"><text:s text:c="8"/>立承諾書人（簽章）：</text:p>
            <text:p text:style-name="P443"/>
            <text:p text:style-name="Standard"/>
            <text:p text:style-name="P444"/>
            <text:p text:style-name="P445"/>
            <text:p text:style-name="P446"><text:span text:style-name="T447">年</text:span><text:span text:style-name="T448"><text:s text:c="10"/></text:span><text:span text:style-name="T449">月</text:span><text:span text:style-name="T450"><text:s text:c="12"/></text:span><text:span text:style-name="T451">日</text:span></text:p>
          </table:table-cell>
        </table:table-row>
      </table:table>
      <text:p text:style-name="Standard"><text:span text:style-name="T452">(</text:span><text:span text:style-name="T453">※</text:span><text:span text:style-name="T454">個人簽署承諾書請親筆簽名，團體請蓋大小章。</text:span><text:span text:style-name="T455">)</text:span></text:p>
      <text:p text:style-name="P456"/>
      <text:p text:style-name="P457"><text:span text:style-name="T458">【本頁請單面列印】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「教育部社會教育貢獻獎」被推薦同意書</text:span><text:span text:style-name="T465"><text:s/></text:span><text:span text:style-name="T466">(</text:span><text:span text:style-name="T467">受推薦單位主動推薦者尚需填寫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Standard"/>
            <text:p text:style-name="Standard"/>
            <text:p text:style-name="P471"><text:span text:style-name="T472">本人同意</text:span><text:span text:style-name="T473">被推薦</text:span><text:span text:style-name="T474">為「教育部社會教育貢獻獎」</text:span></text:p>
            <text:p text:style-name="P475"/>
            <text:p text:style-name="P476"><text:span text:style-name="T477">□</text:span><text:span text:style-name="T478">終身奉獻獎</text:span></text:p>
            <text:p text:style-name="P479"><text:span text:style-name="T480"><text:s text:c="8"/></text:span><text:span text:style-name="T481">□</text:span><text:span text:style-name="T482">團體獎</text:span></text:p>
            <text:p text:style-name="P483"><text:span text:style-name="T484"><text:s text:c="8"/></text:span><text:span text:style-name="T485">□</text:span><text:span text:style-name="T486">個人獎</text:span><text:span text:style-name="T487"><text:s text:c="28"/></text:span><text:span text:style-name="T488">參選人。</text:span></text:p>
            <text:p text:style-name="P489"/>
            <text:p text:style-name="P490"/>
            <text:p text:style-name="Standard"><text:span text:style-name="T491"><text:s text:c="14"/></text:span><text:span text:style-name="T492">此致</text:span></text:p>
            <text:p text:style-name="Standard"><text:span text:style-name="T493"><text:s text:c="12"/></text:span><text:span text:style-name="T494">教育部</text:span></text:p>
            <text:p text:style-name="P495"/>
            <text:p text:style-name="P496"/>
            <text:p text:style-name="Standard"><text:span text:style-name="T497"><text:s text:c="21"/></text:span><text:span text:style-name="T498">被推薦人（簽章）：</text:span></text:p>
            <text:p text:style-name="Standard"/>
            <text:p text:style-name="P499"/>
            <text:p text:style-name="P500"/>
            <text:p text:style-name="P501"/>
            <text:p text:style-name="P502"><text:span text:style-name="T503">年</text:span><text:span text:style-name="T504"><text:s text:c="7"/></text:span><text:span text:style-name="T505">月</text:span><text:span text:style-name="T506"><text:s text:c="6"/></text:span><text:span text:style-name="T507">日</text:span></text:p>
          </table:table-cell>
        </table:table-row>
      </table:table>
      <text:p text:style-name="Standard"><text:span text:style-name="T508">(</text:span><text:span text:style-name="T509">※</text:span><text:span text:style-name="T510">被推薦參選人請親筆簽名，被推薦團體請蓋大小章。</text:span><text:span text:style-name="T5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17" style:parent-style-name="頁首" style:family="paragraph">
      <style:paragraph-properties fo:text-align="end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T421" style:parent-style-name="預設段落字型" style:family="text">
      <style:text-properties style:font-name-asian="標楷體" fo:font-size="9pt" style:font-size-asian="9pt" style:font-size-complex="4pt"/>
    </style:style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個人獎資料表</text:span></text:p>
      </style:header>
      <style:footer>
        <text:p text:style-name="P7"><text:page-number text:fixed="false">4</text:page-number></text:p>
      </style:footer>
    </style:master-page>
    <style:master-page style:name="MP1" style:page-layout-name="PL1">
      <style:header>
        <text:p text:style-name="P417"><text:span text:style-name="T418">114</text:span><text:span text:style-name="T419">年度教育部社會教育貢獻獎</text:span><text:span text:style-name="T420"><text:s/></text:span><text:span text:style-name="T421">個人獎資料表</text:span></text:p>
      </style:header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個人獎使用</dc:title>
    <dc:description>2018</dc:description>
    <meta:initial-creator>張淇瑞</meta:initial-creator>
    <dc:creator>user</dc:creator>
    <meta:creation-date>2025-05-05T07:14:00Z</meta:creation-date>
    <dc:date>2025-05-05T07:14:00Z</dc:date>
    <meta:print-date>2022-04-21T08:2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5" meta:paragraph-count="3" meta:word-count="255" meta:character-count="1706" meta:row-count="12" meta:non-whitespace-character-count="1454"/>
  </office:meta>
</office:document-meta>
</file>