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widows="2" fo:orphans="2" fo:text-align="justify" fo:line-height="0.3194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center" fo:line-height="0.3888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P212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3" style:parent-style-name="內文" style:family="paragraph">
      <style:paragraph-properties fo:text-align="center" fo:margin-bottom="0.0416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0.6659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4.725in" style:use-optimal-column-width="false"/>
    </style:style>
    <style:style style:name="Table231" style:family="table">
      <style:table-properties style:width="6.1in" fo:margin-left="0in" table:align="left"/>
    </style:style>
    <style:style style:name="TableRow235" style:family="table-row">
      <style:table-row-properties style:min-row-height="0.383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796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796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6" style:parent-style-name="Textbody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paragraph-properties fo:margin-left="0.393in" fo:text-indent="-0.4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Textbody" style:master-page-name="MP1" style:family="paragraph">
      <style:paragraph-properties fo:break-before="page" fo:text-align="center"/>
    </style:style>
    <style:style style:name="P27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8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9" style:parent-style-name="Default" style:family="paragraph">
      <style:paragraph-properties fo:margin-left="0.3333in" fo:margin-righ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3" style:parent-style-name="Textbody" style:family="paragraph">
      <style:paragraph-properties fo:break-before="page" fo:text-align="center" fo:margin-bottom="0.0416in"/>
    </style:style>
    <style:style style:name="P31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0" style:family="table-column">
      <style:table-column-properties style:column-width="0.5895in" style:use-optimal-column-width="false"/>
    </style:style>
    <style:style style:name="TableColumn321" style:family="table-column">
      <style:table-column-properties style:column-width="2.3548in" style:use-optimal-column-width="false"/>
    </style:style>
    <style:style style:name="TableColumn322" style:family="table-column">
      <style:table-column-properties style:column-width="3.0284in" style:use-optimal-column-width="false"/>
    </style:style>
    <style:style style:name="Table319" style:family="table">
      <style:table-properties style:width="5.9729in" style:rel-width="98%" fo:margin-left="0in" table:align="left"/>
    </style:style>
    <style:style style:name="TableRow323" style:family="table-row">
      <style:table-row-properties style:min-row-height="0.4375in" style:use-optimal-row-height="false"/>
    </style:style>
    <style:style style:name="TableCell32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354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5" style:family="table-row">
      <style:table-row-properties style:min-row-height="0.354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2" style:parent-style-name="Textbody" style:master-page-name="MP2" style:family="paragraph">
      <style:paragraph-properties fo:break-before="page" fo:text-align="center"/>
    </style:style>
    <style:style style:name="P495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0" style:parent-style-name="Textbody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0" style:family="table-column">
      <style:table-column-properties style:column-width="0.5875in" style:use-optimal-column-width="false"/>
    </style:style>
    <style:style style:name="TableColumn511" style:family="table-column">
      <style:table-column-properties style:column-width="1.7847in" style:use-optimal-column-width="false"/>
    </style:style>
    <style:style style:name="TableColumn512" style:family="table-column">
      <style:table-column-properties style:column-width="2.2812in" style:use-optimal-column-width="false"/>
    </style:style>
    <style:style style:name="TableColumn513" style:family="table-column">
      <style:table-column-properties style:column-width="1.4416in" style:use-optimal-column-width="false"/>
    </style:style>
    <style:style style:name="Table509" style:family="table">
      <style:table-properties style:width="6.0951in" style:rel-width="100%" fo:margin-left="0in" table:align="left"/>
    </style:style>
    <style:style style:name="TableRow514" style:family="table-row">
      <style:table-row-properties style:min-row-height="0.551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3" style:family="table-row">
      <style:table-row-properties style:min-row-height="0.472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472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472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472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472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4722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472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722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72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58" style:parent-style-name="Textbody" style:family="paragraph">
      <style:paragraph-properties fo:text-align="end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 fo:font-weight="bold" style:font-weight-asian="bold"/>
    </style:style>
    <style:style style:name="T66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 <text:s text:c="7"/></text:span><text:span text:style-name="T177"><text:s/>4.</text:span><text:span text:style-name="T178"><text:s text:c="11"/></text:span><text:span text:style-name="T179"><text:s/>.</text:span><text:span text:style-name="T180"><text:s text:c="36"/></text:span></text:p>
            <text:p text:style-name="P181"><text:span text:style-name="T182">承辦人簽章：</text:span><text:span text:style-name="T183"><text:s text:c="8"/></text:span><text:span text:style-name="T184"><text:s/></text:span><text:span text:style-name="T185">人事室簽章：</text:span><text:span text:style-name="T186"><text:s text:c="9"/></text:span><text:span text:style-name="T187"><text:s/></text:span><text:span text:style-name="T188">校長簽章：</text:span><text:span text:style-name="T189"><text:s text:c="11"/></text:span><text:span text:style-name="T190"><text:s/>.</text:span></text:p>
            <text:p text:style-name="P191"><text:span text:style-name="T192">中華民國</text:span><text:span text:style-name="T193">114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備註：1.參賽隊伍表演成員於競賽期間須為在校學生，指導教師須為服務於報名隊伍學校之現任教師（含專任教師、兼任教師、實習教師、代課教師、代理教師或社團教師）。</text:p>
      <text:p text:style-name="P200"><text:span text:style-name="T201">2.</text:span><text:span text:style-name="T202">請併同演出計畫書檢附</text:span><text:span text:style-name="T203">電子檔（</text:span><text:span text:style-name="T204">Word</text:span><text:span text:style-name="T205">或</text:span><text:span text:style-name="T206">ODF</text:span><text:span text:style-name="T207">格式）</text:span><text:span text:style-name="T208">E-mail</text:span><text:span text:style-name="T209">至</text:span><text:span text:style-name="T210">ntnu.eecc@gmail.com</text:span><text:span text:style-name="T211">。</text:span></text:p>
      <text:soft-page-break/>
      <text:p text:style-name="P212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3"><text:span text:style-name="T214">附件</text:span><text:span text:style-name="T215">2</text:span></text:p></draw:text-box><svg:title/><svg:desc/></draw:frame><text:span text:style-name="T216">114</text:span><text:span text:style-name="T217">年度國民中小學節約能源創意七十二變</text:span><text:span text:style-name="T218">-</text:span></text:p>
      <text:p text:style-name="P219">小劇場創作競賽　演出計畫書</text:p>
      <text:p text:style-name="P220"/>
      <text:p text:style-name="Textbody"><text:span text:style-name="T221">作品名稱：</text:span><text:span text:style-name="T222"><text:s text:c="46"/></text:span></text:p>
      <text:p text:style-name="Textbody"><text:span text:style-name="T223">表演形式：</text:span><text:span text:style-name="T224"><text:s text:c="46"/></text:span></text:p>
      <text:p text:style-name="P225"/>
      <text:p text:style-name="P226">一、作品內容大綱（勿超過500字）</text:p>
      <text:p text:style-name="P227">二、簡述本作品創作特色與主題內容之關聯性（勿超過1,000字）</text:p>
      <text:p text:style-name="P228">三、創意亮點（勿超過500字）</text:p>
      <text:p text:style-name="P229">四、角色簡介（勿超過500字）</text:p>
      <text:p text:style-name="P230">五、演出內容說明（可用劇本初稿方式呈現）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場次</text:p>
          </table:table-cell>
          <table:table-cell table:style-name="TableCell238">
            <text:p text:style-name="P239">時間</text:p>
          </table:table-cell>
          <table:table-cell table:style-name="TableCell240">
            <text:p text:style-name="P241">內容說明（包含台詞、音效音樂、動作、道具呈現…等）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（場次欄位不足請自行新增欄位）</text:p>
      <text:p text:style-name="P257"/>
      <text:p text:style-name="P258"/>
      <text:p text:style-name="P259"><text:span text:style-name="T260">備註：</text:span><text:span text:style-name="T261">1.</text:span><text:span text:style-name="T262">請以</text:span><text:span text:style-name="T263">14</text:span><text:span text:style-name="T264">號標楷體黑字撰寫演出計畫書。</text:span><text:span text:style-name="T265"><text:line-break/></text:span><text:span text:style-name="T266">2.</text:span><text:span text:style-name="T267">請併同報名表檢附</text:span><text:span text:style-name="T268">電子檔（</text:span><text:span text:style-name="T269">Word</text:span><text:span text:style-name="T270">或</text:span><text:span text:style-name="T271">ODF</text:span><text:span text:style-name="T272">格式檔案）</text:span><text:span text:style-name="T273">。</text:span></text:p>
      <text:soft-page-break/>
      <text:p text:style-name="P274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7">附件3</text:p></draw:text-box><svg:title/><svg:desc/></draw:frame><text:span text:style-name="T278">114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4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><text:span text:style-name="T306">身分證字號：</text:span><text:span text:style-name="T307"><text:s text:c="23"/></text:span></text:p>
      <text:p text:style-name="P308"><text:s text:c="2"/></text:p>
      <text:p text:style-name="P309"><text:span text:style-name="T310">中　華　民　國　</text:span><text:span text:style-name="T311">114<text:s/></text:span><text:span text:style-name="T312">年　　　月　　　日</text:span></text:p>
      <text:soft-page-break/>
      <text:p text:style-name="P313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4">附件4</text:p></draw:text-box><svg:title/><svg:desc/></draw:frame><text:span text:style-name="T315">114</text:span><text:span text:style-name="T316">年度各縣市</text:span><text:span text:style-name="T317">能源教育學校</text:span><text:span text:style-name="T318">名單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縣市</text:p>
          </table:table-cell>
          <table:table-cell table:style-name="TableCell328">
            <text:p text:style-name="P329">學校名稱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臺北市</text:p>
          </table:table-cell>
          <table:table-cell table:style-name="TableCell335">
            <text:p text:style-name="P336"><text:span text:style-name="T337">西門國小</text:span></text:p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新北市</text:p>
          </table:table-cell>
          <table:table-cell table:style-name="TableCell343">
            <text:p text:style-name="P344">中園國小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基隆市</text:p>
          </table:table-cell>
          <table:table-cell table:style-name="TableCell350">
            <text:p text:style-name="P351"><text:span text:style-name="T352">港西國小</text:span>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桃園市</text:p>
          </table:table-cell>
          <table:table-cell table:style-name="TableCell358">
            <text:p text:style-name="P359"><text:span text:style-name="T360">龍潭國小</text:span></text:p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>新竹縣</text:p>
          </table:table-cell>
          <table:table-cell table:style-name="TableCell366">
            <text:p text:style-name="P367">華興國小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新竹市</text:p>
          </table:table-cell>
          <table:table-cell table:style-name="TableCell373">
            <text:p text:style-name="P374">竹蓮國小</text:p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P379">苗栗縣</text:p>
          </table:table-cell>
          <table:table-cell table:style-name="TableCell380">
            <text:p text:style-name="P381"><text:span text:style-name="T382">坪林國小</text:span></text:p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>臺中市</text:p>
          </table:table-cell>
          <table:table-cell table:style-name="TableCell388">
            <text:p text:style-name="P389">大秀國小</text:p>
          </table: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>彰化縣</text:p>
          </table:table-cell>
          <table:table-cell table:style-name="TableCell395">
            <text:p text:style-name="P396">永靖國小</text:p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>南投縣</text:p>
          </table:table-cell>
          <table:table-cell table:style-name="TableCell402">
            <text:p text:style-name="P403">僑建國小</text:p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雲林縣</text:p>
          </table:table-cell>
          <table:table-cell table:style-name="TableCell409">
            <text:p text:style-name="P410">內湖國小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嘉義縣</text:p>
          </table:table-cell>
          <table:table-cell table:style-name="TableCell416">
            <text:p text:style-name="P417">和睦國小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嘉義市</text:p>
          </table:table-cell>
          <table:table-cell table:style-name="TableCell423">
            <text:p text:style-name="P424">民族國小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臺南市</text:p>
          </table:table-cell>
          <table:table-cell table:style-name="TableCell430">
            <text:p text:style-name="P431"><text:span text:style-name="T432">白河國小</text:span></text:p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高雄市</text:p>
          </table:table-cell>
          <table:table-cell table:style-name="TableCell438">
            <text:p text:style-name="P439">大社國小</text:p>
          </table:table-cell>
        </table:table-row>
        <table:table-row table:style-name="TableRow440">
          <table:table-cell table:style-name="TableCell441">
            <text:p text:style-name="P442">16</text:p>
          </table:table-cell>
          <table:table-cell table:style-name="TableCell443">
            <text:p text:style-name="P444">屏東縣</text:p>
          </table:table-cell>
          <table:table-cell table:style-name="TableCell445">
            <text:p text:style-name="P446"><text:span text:style-name="T447">泰安國小</text:span></text:p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宜蘭縣</text:p>
          </table:table-cell>
          <table:table-cell table:style-name="TableCell453">
            <text:p text:style-name="P454">新南國小</text:p>
          </table:table-cell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>花蓮縣</text:p>
          </table:table-cell>
          <table:table-cell table:style-name="TableCell460">
            <text:p text:style-name="P461"><text:span text:style-name="T462">太昌國小</text:span></text:p>
          </table:table-cell>
        </table:table-row>
        <table:table-row table:style-name="TableRow463">
          <table:table-cell table:style-name="TableCell464">
            <text:p text:style-name="P465">19</text:p>
          </table:table-cell>
          <table:table-cell table:style-name="TableCell466">
            <text:p text:style-name="P467">臺東縣</text:p>
          </table:table-cell>
          <table:table-cell table:style-name="TableCell468">
            <text:p text:style-name="P469">大武國小</text:p>
          </table:table-cell>
        </table:table-row>
        <table:table-row table:style-name="TableRow470">
          <table:table-cell table:style-name="TableCell471">
            <text:p text:style-name="P472">20</text:p>
          </table:table-cell>
          <table:table-cell table:style-name="TableCell473">
            <text:p text:style-name="P474">澎湖縣</text:p>
          </table:table-cell>
          <table:table-cell table:style-name="TableCell475">
            <text:p text:style-name="P476">文澳國小</text:p>
          </table:table-cell>
        </table:table-row>
        <table:table-row table:style-name="TableRow477">
          <table:table-cell table:style-name="TableCell478">
            <text:p text:style-name="P479">21</text:p>
          </table:table-cell>
          <table:table-cell table:style-name="TableCell480">
            <text:p text:style-name="P481">金門縣</text:p>
          </table:table-cell>
          <table:table-cell table:style-name="TableCell482">
            <text:p text:style-name="P483">安瀾國小</text:p>
          </table:table-cell>
        </table:table-row>
        <table:table-row table:style-name="TableRow484">
          <table:table-cell table:style-name="TableCell485">
            <text:p text:style-name="P486">22</text:p>
          </table:table-cell>
          <table:table-cell table:style-name="TableCell487">
            <text:p text:style-name="P488">連江縣</text:p>
          </table:table-cell>
          <table:table-cell table:style-name="TableCell489">
            <text:p text:style-name="P490"><text:span text:style-name="T491">敬恆國中小</text:span></text:p>
          </table:table-cell>
        </table:table-row>
      </table:table>
      <text:soft-page-break/>
      <text:p text:style-name="P492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5">附件5</text:p></draw:text-box><svg:title/><svg:desc/></draw:frame><text:span text:style-name="T496">11</text:span><text:span text:style-name="T497">4</text:span><text:span text:style-name="T498">年度國民中小學節約能源創意七十二變</text:span><text:span text:style-name="T499">-</text:span></text:p>
      <text:p text:style-name="P500"><text:span text:style-name="T501">小劇場創作競賽</text:span><text:span text:style-name="T502">　</text:span><text:span text:style-name="T503">OO</text:span><text:span text:style-name="T504">縣</text:span><text:span text:style-name="T505">/</text:span><text:span text:style-name="T506">市</text:span><text:span text:style-name="T507">　</text:span><text:span text:style-name="T508">參賽學校及作品名稱總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編號</text:p>
          </table:table-cell>
          <table:table-cell table:style-name="TableCell517">
            <text:p text:style-name="P518">學校名稱</text:p>
          </table:table-cell>
          <table:table-cell table:style-name="TableCell519">
            <text:p text:style-name="P520">作品名稱</text:p>
          </table:table-cell>
          <table:table-cell table:style-name="TableCell521">
            <text:p text:style-name="P522">備註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59"><text:span text:style-name="T660">（本表由各縣市</text:span><text:span text:style-name="T661">能源教育學校</text:span><text:span text:style-name="T66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5" style:parent-style-name="頁尾" style:family="paragraph">
      <style:paragraph-properties fo:text-align="center"/>
    </style:style>
    <style:style style:name="T27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3" style:parent-style-name="頁尾" style:family="paragraph">
      <style:paragraph-properties fo:text-align="center"/>
    </style:style>
    <style:style style:name="T4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5"><text:span text:style-name="T276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3"><text:span text:style-name="T494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5-04-30T06:15:00Z</meta:creation-date>
    <dc:date>2025-04-30T06:15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